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72cm" fo:margin-left="-0.191cm" table:align="left" style:writing-mode="lr-tb"/>
    </style:style>
    <style:style style:name="Таблица1.A" style:family="table-column">
      <style:table-column-properties style:column-width="6.368cm"/>
    </style:style>
    <style:style style:name="Таблица1.B" style:family="table-column">
      <style:table-column-properties style:column-width="6.851cm"/>
    </style:style>
    <style:style style:name="Таблица1.C" style:family="table-column">
      <style:table-column-properties style:column-width="5.999cm"/>
    </style:style>
    <style:style style:name="Таблица1.D" style:family="table-column">
      <style:table-column-properties style:column-width="6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75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а,</text:p>
      <text:p text:style-name="P3">заключенные ТСЖ «Успех» на 2015 год по предоставлению коммунальных услуг</text:p>
      <text:p text:style-name="P3">и договора, обеспечивающие ремонт и содержание общего имуществ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аименование поставщика, организации</text:p>
          </table:table-cell>
          <table:table-cell table:style-name="Таблица1.A1" office:value-type="string">
            <text:p text:style-name="P5">Номер и дата договора</text:p>
          </table:table-cell>
          <table:table-cell table:style-name="Таблица1.A1" office:value-type="string">
            <text:p text:style-name="P5">Срок договора</text:p>
          </table:table-cell>
          <table:table-cell table:style-name="Таблица1.A1" office:value-type="string">
            <text:p text:style-name="P5">Стоимость договора</text:p>
          </table:table-cell>
        </table:table-row>
        <table:table-row table:style-name="Таблица1.1">
          <table:table-cell table:style-name="Таблица1.A2" office:value-type="string">
            <text:p text:style-name="P4">МУП «Майкопводоканал»</text:p>
          </table:table-cell>
          <table:table-cell table:style-name="Таблица1.A2" office:value-type="string">
            <text:p text:style-name="P4">№ 3283 от 01.06.2014г.</text:p>
          </table:table-cell>
          <table:table-cell table:style-name="Таблица1.A2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По факту потребления согласно показаниям общедомовых приборов учета</text:p>
          </table:table-cell>
        </table:table-row>
        <table:table-row table:style-name="Таблица1.1">
          <table:table-cell table:style-name="Таблица1.A2" office:value-type="string">
            <text:p text:style-name="P4">Адыгейский филиал ОАО «Кубаньэнергосбыт»</text:p>
          </table:table-cell>
          <table:table-cell table:style-name="Таблица1.A2" office:value-type="string">
            <text:p text:style-name="P4">№ 456242 от 01.06.2014г.</text:p>
          </table:table-cell>
          <table:table-cell table:style-name="Таблица1.A2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По факту потребления согласно показаниям общедомовых приборов учета</text:p>
          </table:table-cell>
        </table:table-row>
        <table:table-row table:style-name="Таблица1.1">
          <table:table-cell table:style-name="Таблица1.A2" office:value-type="string">
            <text:p text:style-name="P4">Филиал ОАО «АТЭК» «Майкопские тепловые сети»</text:p>
          </table:table-cell>
          <table:table-cell table:style-name="Таблица1.A2" office:value-type="string">
            <text:p text:style-name="P4">№ 1260 от 30.06.2014г.</text:p>
          </table:table-cell>
          <table:table-cell table:style-name="Таблица1.A2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По среднему, исходя из показаний общедомового прибора учета за предыдущий период</text:p>
          </table:table-cell>
        </table:table-row>
        <table:table-row table:style-name="Таблица1.1">
          <table:table-cell table:style-name="Таблица1.A2" office:value-type="string">
            <text:p text:style-name="P4">ОАО «Газпромгазораспределение Майкоп»</text:p>
          </table:table-cell>
          <table:table-cell table:style-name="Таблица1.A2" office:value-type="string">
            <text:p text:style-name="P4">№ 1546 от 01.12.2014г.</text:p>
            <text:p text:style-name="P4"/>
          </table:table-cell>
          <table:table-cell table:style-name="Таблица1.A2" office:value-type="string">
            <text:p text:style-name="P4">С 17.04.2014г. по 31.12.2016г.</text:p>
            <text:p text:style-name="P4"/>
            <text:p text:style-name="P4"/>
          </table:table-cell>
          <table:table-cell table:style-name="Таблица1.A2" office:value-type="string">
            <text:p text:style-name="P4">36217, <text:s text:c="3"/>руб.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ООО «Транс Сервис+»</text:p>
          </table:table-cell>
          <table:table-cell table:style-name="Таблица1.A2" office:value-type="string">
            <text:p text:style-name="P4">№ 2015/123 от 23.12.2014г.</text:p>
          </table:table-cell>
          <table:table-cell table:style-name="Таблица1.A2" office:value-type="string">
            <text:p text:style-name="P4">С 01.01.2015г. по 31.12.2015г.</text:p>
          </table:table-cell>
          <table:table-cell table:style-name="Таблица1.A2" office:value-type="string">
            <text:p text:style-name="P4">1592,00 руб. за один рейс спец.транспорта</text:p>
          </table:table-cell>
        </table:table-row>
        <table:table-row table:style-name="Таблица1.1">
          <table:table-cell table:style-name="Таблица1.A7" office:value-type="string">
            <text:p text:style-name="P4">ООО «Транс Сервис+»</text:p>
            <text:p text:style-name="P4"/>
          </table:table-cell>
          <table:table-cell table:style-name="Таблица1.A7" office:value-type="string">
            <text:p text:style-name="P4">№ 1573/ 930 от 30.05.2014г.</text:p>
          </table:table-cell>
          <table:table-cell table:style-name="Таблица1.A7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7295, 81 руб. в месяц с правом на изменение поставщиком </text:p>
          </table:table-cell>
        </table:table-row>
        <table:table-row table:style-name="Таблица1.1">
          <table:table-cell table:style-name="Таблица1.A2" office:value-type="string">
            <text:p text:style-name="P4">ООО «Оргтехсервис»</text:p>
          </table:table-cell>
          <table:table-cell table:style-name="Таблица1.A2" office:value-type="string">
            <text:p text:style-name="P4">№ б/н от 01.01.2015г.</text:p>
          </table:table-cell>
          <table:table-cell table:style-name="Таблица1.A2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150,00 руб. в месяц за одну точку (аренда за размещение оборудования)</text:p>
          </table:table-cell>
        </table:table-row>
        <table:table-row table:style-name="Таблица1.1">
          <table:table-cell table:style-name="Таблица1.A2" office:value-type="string">
            <text:p text:style-name="P4">ОАО «МТС» «Макро-Регион «Юг»</text:p>
          </table:table-cell>
          <table:table-cell table:style-name="Таблица1.A2" office:value-type="string">
            <text:p text:style-name="P4">№ 483от 01.12.2014г.</text:p>
          </table:table-cell>
          <table:table-cell table:style-name="Таблица1.A2" office:value-type="string">
            <text:p text:style-name="P4">Один год с дальнейшей пролонгацией</text:p>
          </table:table-cell>
          <table:table-cell table:style-name="Таблица1.A2" office:value-type="string">
            <text:p text:style-name="P4">200,00 руб. в месяц за <text:s/>одну точку (аренда за размещение оборудования)</text:p>
          </table:table-cell>
        </table:table-row>
        <table:table-row table:style-name="Таблица1.1">
          <table:table-cell table:style-name="Таблица1.A2" office:value-type="string">
            <text:p text:style-name="P4">ОАО <text:s/>«Сбербанк России»</text:p>
          </table:table-cell>
          <table:table-cell table:style-name="Таблица1.A2" office:value-type="string">
            <text:p text:style-name="P4"><text:s/>От 29.05.2014г.</text:p>
          </table:table-cell>
          <table:table-cell table:style-name="Таблица1.A2" office:value-type="string">
            <text:p text:style-name="P4">Неопределенный срок</text:p>
          </table:table-cell>
          <table:table-cell table:style-name="Таблица1.A2" office:value-type="string">
            <text:p text:style-name="P4">Комиссионное вознаграждение банка составляет 1% от суммы каждого платежа собственника и от количества обрабатываемых документов</text:p>
            <text:p text:style-name="P4"/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4">ОАО <text:s/>«Сбербанк <text:s/>России»</text:p>
            <text:p text:style-name="P4"/>
          </table:table-cell>
          <table:table-cell table:style-name="Таблица1.A11" office:value-type="string">
            <text:p text:style-name="P4">Спецсчет <text:s/>для <text:s text:c="2"/>формирования <text:s text:c="2"/>фонда <text:s/>капитального <text:s/>ремонта</text:p>
            <text:p text:style-name="P4">.От <text:s/>25.06.2014г.</text:p>
            <text:p text:style-name="P4"/>
          </table:table-cell>
          <table:table-cell table:style-name="Таблица1.A11" office:value-type="string">
            <text:p text:style-name="P4">Неопределенный <text:s/>срок</text:p>
            <text:p text:style-name="P4"/>
          </table:table-cell>
          <table:table-cell table:style-name="Таблица1.A11" office:value-type="string">
            <text:p text:style-name="P4">Обслуживание <text:s/>счета <text:s/>бесплатно</text:p>
            <text:p text:style-name="P4"/>
          </table:table-cell>
        </table:table-row>
        <table:table-row table:style-name="Таблица1.1">
          <table:table-cell table:style-name="Таблица1.A11" office:value-type="string">
            <text:p text:style-name="P4">ОАО <text:s/>«Ростелеком»</text:p>
          </table:table-cell>
          <table:table-cell table:style-name="Таблица1.A11" office:value-type="string">
            <text:p text:style-name="P4">№ 3068-14 от 01.12.2014г.</text:p>
          </table:table-cell>
          <table:table-cell table:style-name="Таблица1.A11" office:value-type="string">
            <text:p text:style-name="P4">Один год с дальнейшей пролонгацией</text:p>
          </table:table-cell>
          <table:table-cell table:style-name="Таблица1.A11" office:value-type="string">
            <text:p text:style-name="P4">300,00 руб. в месяц за одну точку (аренда за размещение оборудования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74cm" fo:margin-left="2.408cm" fo:margin-right="1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6:28:13.96</meta:creation-date>
    <dc:date>2015-04-23T13:32:18.20</dc:date>
    <meta:editing-duration>PT55M9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2" meta:paragraph-count="52" meta:word-count="254" meta:character-count="1849"/>
  </office:meta>
</office:document-meta>
</file>